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Verordening op de heffing en de invordering van leg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euningen;</text:p>
            <text:p text:style-name="al">gelezen het voorstel van het college van burgemeester en wethouders van 31 augustus 2021, bb21.00727;</text:p>
            <text:p text:style-name="al">gelet op de artikelen 156, eerste en tweede lid, aanhef en onderdeel h, en 229 , eerste lid, aanhef en on-derdeel b, van de Gemeentewet en de artikelen 2, tweede lid, en 7 van de Paspoortwet.</text:p>
            <text:p text:style-name="al"/>
            <text:p text:style-name="al">b e s l u i t vast te stellen de:</text:p>
            <text:p text:style-name="al"/>
            <text:p text:style-name="al">besluit vast te stellen de <text:span text:style-name="nadrukvet">Verordening op de heffing en de invordering van leges 2021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</text:p>
            <text:p text:style-name="al">De Verordening op de heffing en de invordering van leges 2021 is op de volgende punten gewijzigd:</text:p>
            <text:p text:style-name="al">- Het legestarief 1.2.3 in de Tarieventabel leges behorende bij de Legesverordening 2021, is met ingang van 1 september 2021, verhoogd tot € 67,55. </text:p>
            <text:p text:style-name="al"/>
            <text:p text:style-name="al">Artikel II</text:p>
            <text:p text:style-name="al">Deze verordening treedt met terugwerkende kracht in werking met ingang per 1 september 2021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de raad van de gemeente Beuningen,</text:span></text:p>
            <text:p><text:span text:style-name="functie"/></text:p>
            <text:p><text:span text:style-name="functie">in zijn openbare vergadering van 31 augustus 2021.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4904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4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4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uningen</meta:user-defined>
    <meta:user-defined meta:name="OVERHEID.Gemeente/DCTERMS.publisher">Beuningen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1-01-01</meta:user-defined>
    <meta:user-defined meta:name="DC.source">artikel 229 van de Gemeentewet]|[1.0:c:BWBR0005416&amp;artikel=229&amp;g=2021-01-01</meta:user-defined>
    <meta:user-defined meta:name="DC.source">artikel 2 van de Paspoortwet]|[1.0:c:BWBR0005212&amp;artikel=2&amp;g=2021-01-01</meta:user-defined>
    <meta:user-defined meta:name="DC.source">artikel 7 van de Paspoortwet]|[1.0:c:BWBR0005212&amp;artikel=7&amp;g=2021-01-01</meta:user-defined>
    <meta:user-defined meta:name="OVERHEIDop.referentienummer">bb21.00727</meta:user-defined>
    <meta:user-defined meta:name="DCTERMS.alternative">Verordening op de heffing en de invordering van leges 2021</meta:user-defined>
    <dc:language>nl</dc:language>
    <meta:user-defined meta:name="OVERHEIDop.locatietype/OVERHEIDop.gebiedsmarkering">Gemeente</meta:user-defined>
    <meta:user-defined meta:name="DC.title">Verordening op de heffing en de invordering van leges 2021</meta:user-defined>
    <meta:user-defined meta:name="DCTERMS.W3CDTF/DCTERMS.available">2021-10-07</meta:user-defined>
    <meta:user-defined meta:name="DCTERMS.W3CDTF/OVERHEIDop.jaargang">2021</meta:user-defined>
    <meta:user-defined meta:name="OVERHEIDop.externeBijlage">Bijlage 1 van de Tarieventabel|exb-2021-58140</meta:user-defined>
    <meta:user-defined meta:name="OVERHEIDop.externeBijlage">Bijlage 2 van de Tarieventabel|exb-2021-58141</meta:user-defined>
    <meta:user-defined meta:name="OVERHEIDop.externeBijlage">Bijlage 3 van de Tarieventabel|exb-2021-58142</meta:user-defined>
    <meta:user-defined meta:name="OVERHEIDop.publicationIssue">349044</meta:user-defined>
    <meta:user-defined meta:name="OVERHEIDop.betreftRegeling">CVDR656584_2</meta:user-defined>
    <meta:user-defined meta:name="xs:date/OVERHEIDop.startdatum">2021-09-01</meta:user-defined>
    <meta:user-defined meta:name="OVERHEIDop.GmbID/DC.identifier">gmb-2021-349044</meta:user-defined>
    <meta:user-defined meta:name="OVERHEIDop.versieInformatie"/>
  </office:meta>
</office:document-meta>
</file>