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9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498</text:p>
            <text:p text:style-name="common-al">Omschrijving: plaatsen van een metalen sierhekwerk</text:p>
            <text:p text:style-name="common-al">Adres:  Stratumsedijk 29 01</text:p>
            <text:p text:style-name="common-al">Datum ontvangst: 29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04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4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4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498</meta:user-defined>
    <meta:user-defined meta:name="DCTERMS.abstract">plaatsen van een metalen sierhekwerk</meta:user-defined>
    <dc:language>nl</dc:language>
    <meta:user-defined meta:name="OVERHEIDop.locatietype/OVERHEIDop.gebiedsmarkering">Adres</meta:user-defined>
    <meta:user-defined meta:name="DC.title">V21/46498: Ingekomen omgevingsvergunning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041</meta:user-defined>
    <meta:user-defined meta:name="OVERHEIDop.GmbID/DC.identifier">gmb-2021-349041</meta:user-defined>
    <meta:user-defined meta:name="OVERHEIDop.versieInformatie"/>
  </office:meta>
</office:document-meta>
</file>