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o Grandestraat achter nr 4 en 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de omgevingsvergunning voor Rio Grandestraat achter nr 4 en 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71.23 501158.53</meta:user-defined>
    <meta:user-defined meta:name="DC.title">Kennisgeving omgevingsvergunning Rio Grandestraat achter nr 4 en 6 te Purmerend</meta:user-defined>
    <meta:user-defined meta:name="OVERHEID.PostcodeHuisnummer/OVERHEIDop.postcodeHuisnummer">1448XK 4</meta:user-defined>
    <meta:user-defined meta:name="OVERHEIDop.straatnaam">Rio Grandestraat</meta:user-defined>
    <meta:user-defined meta:name="OVERHEIDop.woonplaats">Purmerend</meta:user-defined>
    <meta:user-defined meta:name="DCTERMS.W3CDTF/DCTERMS.available">2021-02-04</meta:user-defined>
    <meta:user-defined meta:name="OVERHEIDop.externeBijlage">rio grandestraat achter 4-6|exb-2021-6736</meta:user-defined>
    <meta:user-defined meta:name="OVERHEIDop.externeBijlage">omgevingsvergunning beschikking publiceerbaar|exb-2021-6737</meta:user-defined>
    <meta:user-defined meta:name="DCTERMS.W3CDTF/OVERHEIDop.jaargang">2021</meta:user-defined>
    <meta:user-defined meta:name="OVERHEIDop.publicationIssue">34904</meta:user-defined>
    <meta:user-defined meta:name="OVERHEIDop.GmbID/DC.identifier">gmb-2021-34904</meta:user-defined>
    <meta:user-defined meta:name="OVERHEIDop.versieInformatie"/>
  </office:meta>
</office:document-meta>
</file>