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Zuiderzeestraat 55a, 1719LC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Zuiderzeestraat 55a, 1719LC Aartswoud</text:span>
          </text:p>
            <text:p text:style-name="common-al">Op 4 oktober 2021 heeft de gemeente een aanvraag beschikking ontvangen voor het nieuwbouwen van een bijgebouw op het perceel Zuiderzeestraat 55a, 1719LC Aartswoud. De aanvraag is geregistreerd onder zaaknummer 2021-00057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handelen in strijd met de regels ruimtelijke ordenin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903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3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uiderzeestraat 55a, 1719LC Aartswoud</meta:user-defined>
    <dc:language>nl</dc:language>
    <meta:user-defined meta:name="OVERHEIDop.locatietype/OVERHEIDop.gebiedsmarkering">Punt</meta:user-defined>
    <meta:user-defined meta:name="DC.title">Kennisgeving ontvangst aanvraag beschikking, Zuiderzeestraat 55a, 1719LC Aartswou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38</meta:user-defined>
    <meta:user-defined meta:name="OVERHEIDop.GmbID/DC.identifier">gmb-2021-349038</meta:user-defined>
    <meta:user-defined meta:name="OVERHEIDop.versieInformatie"/>
  </office:meta>
</office:document-meta>
</file>