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 ten Holteweg 47: voor het tijdelijk toestaan van bedrijfsmatige activiteiten voor de duur van twee jaar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 (rectificatie)</text:span>
          </text:p>
            <text:p text:style-name="common-al"/>
            <text:p text:style-name="common-al">Burgemeester en wethouders van Coevorden maken bekend dat deze omgevingsvergunning van rechtswege is verleend. Deze vergunning heeft de reguliere procedure doorlopen. </text:p>
            <text:p text:style-name="common-al"/>
            <text:p text:style-name="common-al">Ontvangen op 18 augustus 2020. Besluit verzonden op 4 oktober 2021.</text:p>
            <text:p text:style-name="common-al"/>
            <text:p text:style-name="common-al">Op 31 maart 2021 is besloten een omgevingsvergunning te verlenen op basis van de aanvraag van 18 augustus 2020. Op 28 september 2021 is besloten tot het herroepen van het besluit van 1 april 2021 omdat de vergunning van rechtswege is verleend op 26 februari 2021. Verder is op 28 september 2021 besloten tot het bekendmaken van de van rechtswege verleende omgevingsvergunning en het verbinden van voorschriften aan deze vergunning. Deze besluiten zijn verzonden op 4 oktober 2021. </text:p>
            <text:p text:style-name="common-al"/>
            <text:p text:style-name="common-al">Belanghebbenden kunnen binnen zes weken na de verzenddatum van het besluit aan de aanvrager schriftelijk en gemotiveerd bezwaar indienen tegen dit besluit. Zie hiervoor de informatie op <text:a xlink:href="http://www.coevorden.nl/bezwaarschrift-indienen" xlink:type="simple">www.coevorden.nl/bezwaarschrift-indienen</text:a>.</text:p>
            <text:p text:style-name="common-al"/>
            <text:p text:style-name="common-al">Zaak <text:span text:style-name="nadrukvet">58032-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0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8032-2021</meta:user-defined>
    <dc:language>nl</dc:language>
    <meta:user-defined meta:name="OVERHEIDop.locatietype/OVERHEIDop.gebiedsmarkering">Adres</meta:user-defined>
    <meta:user-defined meta:name="DC.title">Dalen – Burg ten Holteweg 47: voor het tijdelijk toestaan van bedrijfsmatige activiteiten voor de duur van twee jaar (verleend)</meta:user-defined>
    <meta:user-defined meta:name="DCTERMS.W3CDTF/DCTERMS.available">2021-10-07</meta:user-defined>
    <meta:user-defined meta:name="DCTERMS.W3CDTF/OVERHEIDop.jaargang">2021</meta:user-defined>
    <meta:user-defined meta:name="OVERHEIDop.publicationIssue">349036</meta:user-defined>
    <meta:user-defined meta:name="OVERHEIDop.GmbID/DC.identifier">gmb-2021-349036</meta:user-defined>
    <meta:user-defined meta:name="OVERHEIDop.versieInformatie"/>
  </office:meta>
</office:document-meta>
</file>