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van kabels en leidingen op Langebrug 12A 2311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221</text:p>
            <text:p text:style-name="common-al">Datum besluit: 02-02-2021 </text:p>
            <text:p text:style-name="common-al">Locatie: Langebrug 12A 2311TL Leiden</text:p>
            <text:p text:style-name="common-al">Omschrijving: LANGEBRUG 12 aanleggen gas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ANGEBRUG 12 aanleggen gasleidingen Liander Infra N.V.</meta:user-defined>
    <dc:language>nl</dc:language>
    <meta:user-defined meta:name="OVERHEID.EPSG28992/DC.spatial">93522.1380652283 463778.693447081</meta:user-defined>
    <meta:user-defined meta:name="DC.title">Verleende vergunning voor het aanleggenvan kabels en leidingen op Langebrug 12A 2311TL Leiden</meta:user-defined>
    <meta:user-defined meta:name="OVERHEID.PostcodeHuisnummer/OVERHEIDop.postcodeHuisnummer">2311TL 12</meta:user-defined>
    <meta:user-defined meta:name="OVERHEIDop.straatnaam">Langebrug</meta:user-defined>
    <meta:user-defined meta:name="OVERHEIDop.woonplaats">Leiden</meta:user-defined>
    <meta:user-defined meta:name="DCTERMS.W3CDTF/DCTERMS.available">2021-02-04</meta:user-defined>
    <meta:user-defined meta:name="OVERHEIDop.externeBijlage">LEIDEN_202102_GFO_ZAKEN_668026_1913068 _ Z20160...|exb-2021-6731</meta:user-defined>
    <meta:user-defined meta:name="OVERHEIDop.externeBijlage">LEIDEN_202102_GFO_ZAKEN_668026_1297777 _ werkte...|exb-2021-6732</meta:user-defined>
    <meta:user-defined meta:name="OVERHEIDop.externeBijlage">LEIDEN_202102_GFO_ZAKEN_668026_1806768 _ 320-01...|exb-2021-6733</meta:user-defined>
    <meta:user-defined meta:name="OVERHEIDop.externeBijlage">LEIDEN_202102_GFO_ZAKEN_668026_1808446 _ 320-01...|exb-2021-6734</meta:user-defined>
    <meta:user-defined meta:name="OVERHEIDop.externeBijlage">LEIDEN_202102_GFO_ZAKEN_668026_1816599 _ 320-01...|exb-2021-6735</meta:user-defined>
    <meta:user-defined meta:name="DCTERMS.W3CDTF/OVERHEIDop.jaargang">2021</meta:user-defined>
    <meta:user-defined meta:name="OVERHEIDop.publicationIssue">34903</meta:user-defined>
    <meta:user-defined meta:name="OVERHEIDop.GmbID/DC.identifier">gmb-2021-34903</meta:user-defined>
    <meta:user-defined meta:name="OVERHEIDop.versieInformatie"/>
  </office:meta>
</office:document-meta>
</file>