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parkeerplaatsen t.b.v. het organiseren van een evenement, Haagsemarkt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601</text:p>
            <text:p text:style-name="common-al">Ingekomen: 28-09-2021</text:p>
            <text:p text:style-name="common-al">Locatie: Haagsemarkt Breda, District West Breda</text:p>
            <text:p text:style-name="common-al">Projectomschrijving: het tijdelijk gebruiken van parkeerplaatsen t.b.v. het organiseren van een even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901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1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01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5601</meta:user-defined>
    <meta:user-defined meta:name="DCTERMS.abstract">het tijdelijk gebruiken van parkeerplaatsen t.b.v. het organiseren van een evenement</meta:user-defined>
    <dc:language>nl</dc:language>
    <meta:user-defined meta:name="OVERHEIDop.locatietype/OVERHEIDop.gebiedsmarkering">Punt</meta:user-defined>
    <meta:user-defined meta:name="DC.title">Aanvraag omgevingsvergunning, het tijdelijk gebruiken van parkeerplaatsen t.b.v. het organiseren van een evenement, Haagsemarkt Breda, District West Breda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015</meta:user-defined>
    <meta:user-defined meta:name="OVERHEIDop.GmbID/DC.identifier">gmb-2021-349015</meta:user-defined>
    <meta:user-defined meta:name="OVERHEIDop.versieInformatie"/>
  </office:meta>
</office:document-meta>
</file>