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6: voor het verbranden van groenafval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ontheffing is geweigerd voor het het verbranden van uw groenafval in een oude dieseltank van 1.30x80 met een vulklep en schoorsteen met vonkenvanger aan Weijerswold 16 in Coevorden.</text:p>
            <text:p text:style-name="common-al"/>
            <text:p text:style-name="common-al">Geweigerd op 28 september 2021.</text:p>
            <text:p text:style-name="common-al"/>
            <text:p text:style-name="common-al">Zaak 62040-2021.</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0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Weijerswold 16: voor het verbranden van groenafval WEIGERING</meta:user-defined>
    <meta:user-defined meta:name="DCTERMS.W3CDTF/DCTERMS.available">2021-10-07</meta:user-defined>
    <meta:user-defined meta:name="DCTERMS.W3CDTF/OVERHEIDop.jaargang">2021</meta:user-defined>
    <meta:user-defined meta:name="OVERHEIDop.publicationIssue">349013</meta:user-defined>
    <meta:user-defined meta:name="OVERHEIDop.GmbID/DC.identifier">gmb-2021-349013</meta:user-defined>
    <meta:user-defined meta:name="OVERHEIDop.versieInformatie"/>
  </office:meta>
</office:document-meta>
</file>