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daan voor een rommelmarkt op 24 oktober 2021 aan de Avink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rommelmarkt aan de Avinkweg 5 in Lievelde op 24 oktober 2021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00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0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0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gedaan voor een rommelmarkt op 24 oktober 2021 aan de Avinkweg 5 te Lieveld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04</meta:user-defined>
    <meta:user-defined meta:name="OVERHEIDop.GmbID/DC.identifier">gmb-2021-349004</meta:user-defined>
    <meta:user-defined meta:name="OVERHEIDop.versieInformatie"/>
  </office:meta>
</office:document-meta>
</file>