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ofdstraat 5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heeft de gemeente een melding activiteitenbesluit milieubeheer ontvangen voor activiteiten waarvoor geen vergunningplicht geldt op locatie Hoofdstraat 54 te Schijndel. De melding is geregistreerd onder zaaknummer AMVB-2021-137. De melding betreft:</text:p>
            <text:p text:style-name="common-al">wijzigen van activiteitenbesluit ivm aanpassen maatregelen voor geluid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90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oofdstraat 54 te Schijnde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03</meta:user-defined>
    <meta:user-defined meta:name="OVERHEIDop.GmbID/DC.identifier">gmb-2021-349003</meta:user-defined>
    <meta:user-defined meta:name="OVERHEIDop.versieInformatie"/>
  </office:meta>
</office:document-meta>
</file>