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akkersveenweg 13 Westerhaar-Vriezenveensewijk,  verleng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akkersveenweg 13 Westerhaar-Vriezenveensewijk</text:p>
            <text:p text:style-name="common-al">Project: verlengen van een kap van een woning</text:p>
            <text:p text:style-name="common-al">Verzonden: 23-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lengen van een kap van een woning</meta:user-defined>
    <dc:language>nl</dc:language>
    <meta:user-defined meta:name="OVERHEID.EPSG28992/DC.spatial">239072.000196883 496044.000465815</meta:user-defined>
    <meta:user-defined meta:name="DC.title">Gemeente Twenterand - verleende omgevingsvergunning, Bakkersveenweg 13 Westerhaar-Vriezenveensewijk,  verlengen van de kap van een woning</meta:user-defined>
    <meta:user-defined meta:name="OVERHEID.PostcodeHuisnummer/OVERHEIDop.postcodeHuisnummer">7676AM 13</meta:user-defined>
    <meta:user-defined meta:name="OVERHEIDop.straatnaam">Bakkersveenweg</meta:user-defined>
    <meta:user-defined meta:name="OVERHEIDop.woonplaats">Westerhaar-Vriezenveensewijk</meta:user-defined>
    <meta:user-defined meta:name="DCTERMS.W3CDTF/DCTERMS.available">2021-01-13</meta:user-defined>
    <meta:user-defined meta:name="DCTERMS.W3CDTF/OVERHEIDop.jaargang">2021</meta:user-defined>
    <meta:user-defined meta:name="OVERHEIDop.publicationIssue">349</meta:user-defined>
    <meta:user-defined meta:name="OVERHEIDop.GmbID/DC.identifier">gmb-2021-349</meta:user-defined>
    <meta:user-defined meta:name="OVERHEIDop.versieInformatie"/>
  </office:meta>
</office:document-meta>
</file>