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kinenweg 12 t/m 14 D, 9723 JL Groningen – wijzigen vergunning (kenmerk: ova 202173704) (ontvangstdatum 27-09-2021, dossiernummer 2021763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9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skinenweg 12 t/m 14 D, 9723 JL Groningen – wijzigen vergunning (kenmerk: ova 202173704) (ontvangstdatum 27-09-2021, dossiernummer 202176357)</meta:user-defined>
    <meta:user-defined meta:name="DCTERMS.W3CDTF/DCTERMS.available">2021-10-07</meta:user-defined>
    <meta:user-defined meta:name="DCTERMS.W3CDTF/OVERHEIDop.jaargang">2021</meta:user-defined>
    <meta:user-defined meta:name="OVERHEIDop.publicationIssue">348999</meta:user-defined>
    <meta:user-defined meta:name="OVERHEIDop.GmbID/DC.identifier">gmb-2021-348999</meta:user-defined>
    <meta:user-defined meta:name="OVERHEIDop.versieInformatie"/>
  </office:meta>
</office:document-meta>
</file>