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tot 5 appartementen, Hogewoerd 88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319</text:p>
            <text:p text:style-name="common-al">Ingekomen: 02-02-2021 00:00</text:p>
            <text:p text:style-name="common-al">Locatie: Hogewoerd 88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319" xlink:type="simple">publicatiesomgevingsvergunningen@leiden.nl</text:a> de volgende gegevens:</text:p>
            <text:p text:style-name="common-al">- het kenmerk van de aanvraag: Z/21/32213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pand tot 5 appartementen</meta:user-defined>
    <dc:language>nl</dc:language>
    <meta:user-defined meta:name="OVERHEID.EPSG28992/DC.spatial">94115.3280657634 463436.124446889</meta:user-defined>
    <meta:user-defined meta:name="DC.title">Aanvraag omgevingsvergunning, verbouw pand tot 5 appartementen, Hogewoerd 88 2311HS Leiden</meta:user-defined>
    <meta:user-defined meta:name="OVERHEID.PostcodeHuisnummer/OVERHEIDop.postcodeHuisnummer">2311HS 88</meta:user-defined>
    <meta:user-defined meta:name="OVERHEIDop.straatnaam">Hogewoerd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68_5742691_16122627...|exb-2021-6730</meta:user-defined>
    <meta:user-defined meta:name="DCTERMS.W3CDTF/OVERHEIDop.jaargang">2021</meta:user-defined>
    <meta:user-defined meta:name="OVERHEIDop.publicationIssue">34899</meta:user-defined>
    <meta:user-defined meta:name="OVERHEIDop.GmbID/DC.identifier">gmb-2021-34899</meta:user-defined>
    <meta:user-defined meta:name="OVERHEIDop.versieInformatie"/>
  </office:meta>
</office:document-meta>
</file>