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daan voor een bedrijfsfeest op 16 oktober 2021 aan de Mercatorstraat 1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een bedrijfsfeest aan de Mercatorstraat 14 in Lichtenvoorde op 16 oktober 2021</text:p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898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gedaan voor een bedrijfsfeest op 16 oktober 2021 aan de Mercatorstraat 14 te Lichtenvoorde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989</meta:user-defined>
    <meta:user-defined meta:name="OVERHEIDop.GmbID/DC.identifier">gmb-2021-348989</meta:user-defined>
    <meta:user-defined meta:name="OVERHEIDop.versieInformatie"/>
  </office:meta>
</office:document-meta>
</file>