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laan 6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WABO-2021-349 voor een omgevingsvergunning op locatie Wilgenlaan 68 te Leusden. De vergunning is toegekend. Het besluit betreft het maken van een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898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genlaan 68 te Leus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88</meta:user-defined>
    <meta:user-defined meta:name="OVERHEIDop.GmbID/DC.identifier">gmb-2021-348988</meta:user-defined>
    <meta:user-defined meta:name="OVERHEIDop.versieInformatie"/>
  </office:meta>
</office:document-meta>
</file>