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rtellaan 19, 3956 DK Leersum, het vellen van een zomereik, toestemming verleend op 4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98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8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8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wartellaan 19, 3956 DK Leersum, het vellen van een zomereik, toestemming verleend op 4 okto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987</meta:user-defined>
    <meta:user-defined meta:name="OVERHEIDop.GmbID/DC.identifier">gmb-2021-348987</meta:user-defined>
    <meta:user-defined meta:name="OVERHEIDop.versieInformatie"/>
  </office:meta>
</office:document-meta>
</file>