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plaatsen van feestverlichting in het centrum van Vriezenveen t.b.v. de feestmaand december 2021, zaaknummer 1700ESUITE4626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entrum Vriezenveen </text:p>
            <text:p text:style-name="common-al">Wat: plaatsen van feestverlichting</text:p>
            <text:p text:style-name="common-al">Wanneer: van 09-11-2021 08:00 tot uiterlijk 01-02-2022</text:p>
            <text:p text:style-name="common-al">Verzonden: 05-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9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62652021</meta:user-defined>
    <meta:user-defined meta:name="DCTERMS.abstract">plaatsen van feestverlichting</meta:user-defined>
    <dc:language>nl</dc:language>
    <meta:user-defined meta:name="OVERHEIDop.locatietype/OVERHEIDop.gebiedsmarkering">Punt</meta:user-defined>
    <meta:user-defined meta:name="DC.title">Gemeente Twenterand - verleende ontheffing, plaatsen van feestverlichting in het centrum van Vriezenveen t.b.v. de feestmaand december 2021, zaaknummer 1700ESUITE462652021</meta:user-defined>
    <meta:user-defined meta:name="DCTERMS.W3CDTF/DCTERMS.available">2021-10-07</meta:user-defined>
    <meta:user-defined meta:name="DCTERMS.W3CDTF/OVERHEIDop.jaargang">2021</meta:user-defined>
    <meta:user-defined meta:name="OVERHEIDop.publicationIssue">348984</meta:user-defined>
    <meta:user-defined meta:name="OVERHEIDop.GmbID/DC.identifier">gmb-2021-348984</meta:user-defined>
    <meta:user-defined meta:name="OVERHEIDop.versieInformatie"/>
  </office:meta>
</office:document-meta>
</file>