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Gerben Sondermanstraat 2, 9203P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rben Sondermanstraat 2, 9203PV Drachten, de kap van twee bomen,ontvangen: 4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97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Gerben Sondermanstraat 2, 9203PV Drachten, de kap van twee bomen, ontvangen: 4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twee bomen - Gerben Sondermanstraat 2, 9203PV Drach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77</meta:user-defined>
    <meta:user-defined meta:name="OVERHEIDop.GmbID/DC.identifier">gmb-2021-348977</meta:user-defined>
    <meta:user-defined meta:name="OVERHEIDop.versieInformatie"/>
  </office:meta>
</office:document-meta>
</file>