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straatweg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1 heeft de gemeente een aanvraag ontvangen voor het plaatsen van twee padelbanen op het perceel op locatie Naarderstraatweg 4 te Muiderberg. De aanvraag is geregistreerd onder zaaknummer HZ_WABO-21-17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97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arderstraatweg 4 te Muiderber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75</meta:user-defined>
    <meta:user-defined meta:name="OVERHEIDop.GmbID/DC.identifier">gmb-2021-348975</meta:user-defined>
    <meta:user-defined meta:name="OVERHEIDop.versieInformatie"/>
  </office:meta>
</office:document-meta>
</file>