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richten tijdelijke bouwplaats (kenmerk 772709) in de periode van 09-11-2021 tot 20-11-2021 of zoveel korter als mogelijk is Graaf Willem de Rijkelaan - Kastelenring,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tijdelijke bouwplaats in de periode van 09-11-2021 tot 20-11-2021 of zoveel korter als mogelijk is.</text:p>
            <text:p text:style-name="common-al">
            <text:span text:style-name="nadrukvet">Datum bekendmaking besluit: </text:span>5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97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inrichten tijdelijke bouwplaats (kenmerk 772709) in de periode van 09-11-2021 tot 20-11-2021 of zoveel korter als mogelijk is Graaf Willem de Rijkelaan - Kastelenring, Leidschendam</meta:user-defined>
    <meta:user-defined meta:name="DCTERMS.W3CDTF/DCTERMS.available">2021-10-07</meta:user-defined>
    <meta:user-defined meta:name="DCTERMS.W3CDTF/OVERHEIDop.jaargang">2021</meta:user-defined>
    <meta:user-defined meta:name="OVERHEIDop.externeBijlage">tekening 2418_V10_Plattegrond locatie.pdf|exb-2021-58131</meta:user-defined>
    <meta:user-defined meta:name="OVERHEIDop.publicationIssue">348974</meta:user-defined>
    <meta:user-defined meta:name="OVERHEIDop.GmbID/DC.identifier">gmb-2021-348974</meta:user-defined>
    <meta:user-defined meta:name="OVERHEIDop.versieInformatie"/>
  </office:meta>
</office:document-meta>
</file>