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parkeerplekken voor het opladen van elektrische voertuigen, t.h.v. Gemeenelandsweg 128, Den Oever</text:p>
      <text:section text:name="regeling_id1-3-2" text:style-name="regeling">
        <text:section text:name="aanhef_id1-3-2-1" text:style-name="aanhef">
          <text:section text:name="context_id1-3-2-1-1" text:style-name="context">
            <text:p text:style-name="context.al">Burgemeester en wethouders van de gemeente Hollands Kroon zijn op grond van de bepalingen van de Wegenverkeerswet 1994, bevoegd dit verkeersbesluit te nemen.</text:p>
            <text:p text:style-name="context.al"/>
            <text:p text:style-name="context.al">
            <text:span text:style-name="nadrukvet">
              <text:span text:style-name="nadrukcur">Vereiste van besluit</text:span>
            </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span text:style-name="nadrukvet">
              <text:span text:style-name="nadrukcur">Motivering</text:span>
            </text:span>
          </text:p>
            <text:p text:style-name="context.al">Uit het oogpunt van het in stand houden van de weg en het waarborgen van de bruikbaarheid daarvan is het gewenst om aan de Gemeenelandsweg ter hoogte van nummer 128 twee parkeerplaatsen te reserveren voor het opladen van twee elektrische voertuigen, doormiddel van het plaatsen van bord E4 met onderborden OB20 en OB504. </text:p>
            <text:p text:style-name="context.al">Met het bovenstaande wordt beoogd dat er twee parkeerplaatsen worden gereserveerd voor het opladen van elektrische voertuigen.</text:p>
            <text:p text:style-name="context.al">
            <text:span text:style-name="nadrukvet">
              <text:span text:style-name="nadrukcur">Belangenafweging </text:span>
            </text:span>
          </text:p>
            <text:p text:style-name="context.al">Overeenkomstig artikel 23 van het Besluit administratieve bepalingen inzake het wegverkeer is het openbaar lichaam dat het beheer heeft over de weg gehoord.</text:p>
            <text:p text:style-name="context.al">
            <text:span text:style-name="nadrukvet">
              <text:span text:style-name="nadrukcur">Advies politie</text:span>
            </text:span>
          </text:p>
            <text:p text:style-name="context.al">Overeenkomstig artikel 24 van het Besluit administratieve bepalingen inzake het wegverkeer is er overleg geweest met de gemandateerde van de politiechef, eenheid Noord-Holland, en deze kan instemmen met bovengenoemde maatregel.</text:p>
            <text:p text:style-name="context.al">
            <text:span text:style-name="nadrukvet">
              <text:span text:style-name="nadrukcur">Awb-procedure</text:span>
            </text:span>
          </text:p>
            <text:p text:style-name="context.al">Er heeft geen ontwerpbesluit ter inzage gelegen. </text:p>
            <text:p text:style-name="context.al">
            <text:span text:style-name="nadrukvet">
              <text:span text:style-name="nadrukcur">Besluit</text:span>
            </text:span>
          </text:p>
            <text:p text:style-name="context.al">Op grond van vorenstaande overwegingen besluiten burgemeester en wethouders om twee parkeerplekken te reserveren voor het opladen van elektrische voertuigen t.h.v. Gemeenelandsweg 128, Den Oever.</text:p>
            <text:p text:style-name="context.al">
            <text:span text:style-name="nadrukvet">
              <text:span text:style-name="nadrukcur">Bezwaar</text:span>
            </text:span>
          </text:p>
            <text:p text:style-name="context.al">Tegen dit besluit kunnen belanghebbenden op grond van de Algemene wet bestuursrecht binnen 6 weken met ingang van de dag na verzending van dit besluit een gemotiveerd bezwaarschrift bij het college van burgemeester en wethouders indienen. Ook bestaat, indien onverwijlde spoed dat vereist, de mogelijkheid een verzoek om voorlopige voorziening in te dienen bij de voorzieningenrechter van de rechtbank. Deze voorziening kunt u richten aan: rechtbank Noord-Holland (Afdeling Publiekrecht, sectie bestuursrecht) postbus 1621, 2003 BR Haarlem. U kunt ook digitaal een verzoek om een voorlopige voorziening indienen bij de rechtbank via http://loket.rechtspraak.nl/bestuursrecht. Hiervoor heeft u een DigiD (elektronische handtekening) nodig. Kijk op de genoemde website voor de precieze voorwaarden. </text:p>
            <text:p text:style-name="context.al"/>
            <text:p text:style-name="context.al">Namens burgemeester en wethouders van Hollands Kroon </text:p>
            <text:p text:style-name="context.al">A. Reehoorn</text:p>
            <text:p text:style-name="context.al">Medewerker Verkeer en Vervoer</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897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7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7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Hollands Kroon - Reserveren parkeerplaats voor elektrisch laden - Parkeerplaats t.h.v. Gemeenelandsweg 128, Den Oev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000</meta:user-defined>
    <dc:language>nl</dc:language>
    <meta:user-defined meta:name="OVERHEIDop.locatietype/OVERHEIDop.gebiedsmarkering">Punt</meta:user-defined>
    <meta:user-defined meta:name="DC.title">Verkeersbesluit voor het reserveren van twee parkeerplekken voor het opladen van elektrische voertuigen, t.h.v. Gemeenelandsweg 128, Den Oever</meta:user-defined>
    <meta:user-defined meta:name="DCTERMS.W3CDTF/DCTERMS.available">2021-10-07</meta:user-defined>
    <meta:user-defined meta:name="OVERHEIDop.externeBijlage">Laadpaal Gemeenelandsweg Den Oever|exb-2021-58130</meta:user-defined>
    <meta:user-defined meta:name="DCTERMS.W3CDTF/OVERHEIDop.jaargang">2021</meta:user-defined>
    <meta:user-defined meta:name="OVERHEIDop.publicationIssue">348970</meta:user-defined>
    <meta:user-defined meta:name="OVERHEIDop.GmbID/DC.identifier">gmb-2021-348970</meta:user-defined>
    <meta:user-defined meta:name="OVERHEIDop.versieInformatie"/>
  </office:meta>
</office:document-meta>
</file>