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70 te Maastricht. Kennisgeving melding Milieu,  het aansluiten van een kinderzwembad op bestaande pomp en zuiveringsinstallatie, bestaand zwembad met bestaande afvoer lozing op vuilwaterriool - 2021-207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57WB</text:p>
            <text:p text:style-name="common-al">
            <text:span text:style-name="nadrukvet">Hoge Kanaaldijk 70 te Maastricht</text:span>
          </text:p>
            <text:p text:style-name="common-al">
            <text:span text:style-name="nadrukvet">het aansluiten van een kinderzwembad op bestaande pomp en zuiveringsinstallatie, bestaand zwembad met bestaande afvoer lozing op vuilwaterriool - 2021-207334</text:span>
          </text:p>
            <text:p text:style-name="common-al"/>
            <text:p text:style-name="common-al">
            <text:span text:style-name="nadrukvet">Besluit:</text:span> Akkoord</text:p>
            <text:p text:style-name="common-al">
            <text:span text:style-name="nadrukvet">Datum melding: </text:span>5 okto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96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6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6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Hoge Kanaaldijk 70 te Maastricht. Kennisgeving melding Milieu,  het aansluiten van een kinderzwembad op bestaande pomp en zuiveringsinstallatie, bestaand zwembad met bestaande afvoer lozing op vuilwaterriool - 2021-207334</meta:user-defined>
    <meta:user-defined meta:name="DCTERMS.W3CDTF/DCTERMS.available">2021-10-07</meta:user-defined>
    <meta:user-defined meta:name="DCTERMS.W3CDTF/OVERHEIDop.jaargang">2021</meta:user-defined>
    <meta:user-defined meta:name="OVERHEIDop.publicationIssue">348965</meta:user-defined>
    <meta:user-defined meta:name="OVERHEIDop.GmbID/DC.identifier">gmb-2021-348965</meta:user-defined>
    <meta:user-defined meta:name="OVERHEIDop.versieInformatie"/>
  </office:meta>
</office:document-meta>
</file>