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ong Melderslo ( B 8500 - kavel 10 ), aangevraagde omgevingsvergunning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ijdel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9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ussekuulke ong Melderslo ( B 8500 - kavel 10 ), aangevraagde omgevingsvergunning 3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64</meta:user-defined>
    <meta:user-defined meta:name="OVERHEIDop.GmbID/DC.identifier">gmb-2021-348964</meta:user-defined>
    <meta:user-defined meta:name="OVERHEIDop.versieInformatie"/>
  </office:meta>
</office:document-meta>
</file>