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baan 42  (kadastraal bekend F 2591) te Deurne</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voor het bouwen van een nieuw woonhuis op de locatie Leembaan 42  (kadastraal bekend F 2591) te Deurne. De zaak is geregistreerd onder nummer HZ-2021-144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895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5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5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eembaan 42  (kadastraal bekend F 2591) te Deurne</meta:user-defined>
    <meta:user-defined meta:name="DCTERMS.W3CDTF/DCTERMS.available">2021-10-07</meta:user-defined>
    <meta:user-defined meta:name="DCTERMS.W3CDTF/OVERHEIDop.jaargang">2021</meta:user-defined>
    <meta:user-defined meta:name="OVERHEIDop.externeBijlage">Nieuwbouw woonhuis|exb-2021-58127</meta:user-defined>
    <meta:user-defined meta:name="OVERHEIDop.externeBijlage">20034-B01-A0-210929 (publiceerbaar)|exb-2021-58128</meta:user-defined>
    <meta:user-defined meta:name="OVERHEIDop.publicationIssue">348958</meta:user-defined>
    <meta:user-defined meta:name="OVERHEIDop.GmbID/DC.identifier">gmb-2021-348958</meta:user-defined>
    <meta:user-defined meta:name="OVERHEIDop.versieInformatie"/>
  </office:meta>
</office:document-meta>
</file>