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80 kadastraal H 27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OV-2021-3423 voor een omgevingsvergunning op de locatie Dorpsstraat 80 kadastraal H 279 te Haule. De vergunning is verleend. Het besluit betreft:</text:p>
            <text:p text:style-name="common-al">het aanleggen van paardenbak en plaatsen paardenstallen 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895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orpsstraat 80 kadastraal H 279 te Haul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55</meta:user-defined>
    <meta:user-defined meta:name="OVERHEIDop.GmbID/DC.identifier">gmb-2021-348955</meta:user-defined>
    <meta:user-defined meta:name="OVERHEIDop.versieInformatie"/>
  </office:meta>
</office:document-meta>
</file>