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Hendrik Van Veldekestr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zonnepanelen, Hendrik Van Veldekestr 4, 6416 TN te Heerlen </text:span>
            <text:span text:style-name="nadrukvet">(datum besluit</text:span>
            <text:span text:style-name="nadrukvet">:</text:span>
            <text:span text:style-name="nadrukvet">28-09-2021</text:span>
            <text:span text:style-name="nadrukvet"/>
            <text:span text:style-name="nadrukvet">, dossiernummer </text:span>
            <text:span text:style-name="nadrukvet">1754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95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5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5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- verleende omgevingsvergunning: het plaatsen van zonnepanelen, Hendrik Van Veldekestr 4 te Heerl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953</meta:user-defined>
    <meta:user-defined meta:name="OVERHEIDop.GmbID/DC.identifier">gmb-2021-348953</meta:user-defined>
    <meta:user-defined meta:name="OVERHEIDop.versieInformatie"/>
  </office:meta>
</office:document-meta>
</file>