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Walta 40, 9202J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alta 40, 9202JN Drachten, het plaatsen van een dakkapel, ontvangen: 4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95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Walta 40, 9202JN Drachten, het plaatsen van een dakkapel, ontvangen: 4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Walta 40, 9202JN Drach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52</meta:user-defined>
    <meta:user-defined meta:name="OVERHEIDop.GmbID/DC.identifier">gmb-2021-348952</meta:user-defined>
    <meta:user-defined meta:name="OVERHEIDop.versieInformatie"/>
  </office:meta>
</office:document-meta>
</file>