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Rembrandtweg 617-6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731</text:span>
          </text:p>
            <text:p text:style-name="common-al">Gemeente Amstelveen heeft op 24 september 2021 een melding Activiteitenbesluit ontvangen voor het veranderen van de inrichting van het bedrijf Jumbo Amstelveen. De locatie is Rembrandtweg 617-6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95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Activiteitenbesluit ontvangen - Rembrandtweg 617-635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50</meta:user-defined>
    <meta:user-defined meta:name="OVERHEIDop.GmbID/DC.identifier">gmb-2021-348950</meta:user-defined>
    <meta:user-defined meta:name="OVERHEIDop.versieInformatie"/>
  </office:meta>
</office:document-meta>
</file>