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Egenbergerstraat 49, 9744 JB Groningen – verbouwen garage ten behoeve verplaatsing schoonheidssalon (ontvangstdatum 28-09-2021, dossiernummer 202176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94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4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4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H. Egenbergerstraat 49, 9744 JB Groningen – verbouwen garage ten behoeve verplaatsing schoonheidssalon (ontvangstdatum 28-09-2021, dossiernummer 202176359)</meta:user-defined>
    <meta:user-defined meta:name="DCTERMS.W3CDTF/DCTERMS.available">2021-10-07</meta:user-defined>
    <meta:user-defined meta:name="DCTERMS.W3CDTF/OVERHEIDop.jaargang">2021</meta:user-defined>
    <meta:user-defined meta:name="OVERHEIDop.publicationIssue">348948</meta:user-defined>
    <meta:user-defined meta:name="OVERHEIDop.GmbID/DC.identifier">gmb-2021-348948</meta:user-defined>
    <meta:user-defined meta:name="OVERHEIDop.versieInformatie"/>
  </office:meta>
</office:document-meta>
</file>