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dempte Zuiderdiep 34, 34a, 9711 HH Groningen – uitvoeren schilderwerkzaamheden aan voorgevel (ontvangstdatum 30-09-2021, dossiernummer 20217643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7 okto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48942</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8942</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8942</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Gedempte Zuiderdiep 34, 34a, 9711 HH Groningen – uitvoeren schilderwerkzaamheden aan voorgevel (ontvangstdatum 30-09-2021, dossiernummer 202176437)</meta:user-defined>
    <meta:user-defined meta:name="DCTERMS.W3CDTF/DCTERMS.available">2021-10-07</meta:user-defined>
    <meta:user-defined meta:name="DCTERMS.W3CDTF/OVERHEIDop.jaargang">2021</meta:user-defined>
    <meta:user-defined meta:name="OVERHEIDop.publicationIssue">348942</meta:user-defined>
    <meta:user-defined meta:name="OVERHEIDop.GmbID/DC.identifier">gmb-2021-348942</meta:user-defined>
    <meta:user-defined meta:name="OVERHEIDop.versieInformatie"/>
  </office:meta>
</office:document-meta>
</file>