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Activiteitenbesluit milieubeheer, Bosch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maatwerkvoorschriften op grond van het Activiteitenbesluit milieubeheer te stellen. De maatwerkvoorschriften worden gesteld ter bescherming van het milieu. Het betreft de inrichting gelegen aan de Boschstraat 32 te Brunssum.</text:p>
            <text:p text:style-name="common-al">Dossiernummer: 2021-205633</text:p>
            <text:p text:style-name="common-al">
            <text:span text:style-name="nadrukvet">Wilt u reageren op het ontwerpbesluit?</text:span>
          </text:p>
            <text:p text:style-name="common-al">Het plan van de gemeente is vastgelegd in een ontwerpbesluit. Documenten met informatie over het ontwerpbesluit liggen met ingang van 14 oktober 2021 gedurende 6 weken ter inzage in het Klant Contact Centrum van de gemeente, Lindeplein 1, te Brunssum. In deze periode kunt u mondeling of schriftelijk reageren op het ontwerpbesluit. Dit heet het indienen van een zienswijze. De gemeente bekijkt alle reacties bij het nemen van een definitief besluit. Uw reactie op het ontwerpbesluit is nodig om later te kunnen reageren op het definitieve besluit.</text:p>
            <text:p text:style-name="common-al">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9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werpbesluit maatwerkvoorschriften Activiteitenbesluit milieubeheer, Boschstraat 32, Brunssum</meta:user-defined>
    <meta:user-defined meta:name="DCTERMS.W3CDTF/DCTERMS.available">2021-10-13</meta:user-defined>
    <meta:user-defined meta:name="DCTERMS.W3CDTF/OVERHEIDop.jaargang">2021</meta:user-defined>
    <meta:user-defined meta:name="OVERHEIDop.publicationIssue">348941</meta:user-defined>
    <meta:user-defined meta:name="OVERHEIDop.GmbID/DC.identifier">gmb-2021-348941</meta:user-defined>
    <meta:user-defined meta:name="OVERHEIDop.versieInformatie"/>
  </office:meta>
</office:document-meta>
</file>