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Oudewater houdende het Evenementenbeleid gemeente Oudewat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udewater,</text:p>
            <text:p text:style-name="al">gelezen het voorstel d.d.7 juni 2021 van:</text:p>
            <text:p text:style-name="al"/>
            <text:p text:style-name="al">- burgemeester en wethouders</text:p>
            <text:p text:style-name="al"/>
            <text:p text:style-name="al">gelet op het bepaalde in de Gemeentewet;</text:p>
            <text:p text:style-name="al"/>
            <text:p text:style-name="al">
            <text:span text:style-name="nadrukvet">b e s l u i 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Evenementenbeleid gemeente Oudewater 2021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 gehouden op 15 juli 2021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r. A. van der Lugt drs. D.C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893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Gemeentewet]|[1.0:c:BWBR0005416&amp;g=2021-07-10</meta:user-defined>
    <meta:user-defined meta:name="DCTERMS.alternative">Evenementenbeleid gemeente Ouewater 2021</meta:user-defined>
    <dc:language>nl</dc:language>
    <meta:user-defined meta:name="OVERHEIDop.locatietype/OVERHEIDop.gebiedsmarkering">Gemeente</meta:user-defined>
    <meta:user-defined meta:name="DC.title">Besluit van de raad van Oudewater houdende het Evenementenbeleid gemeente Oudewater 2021</meta:user-defined>
    <meta:user-defined meta:name="DCTERMS.W3CDTF/DCTERMS.available">2021-10-07</meta:user-defined>
    <meta:user-defined meta:name="OVERHEIDop.externeBijlage">totstandkoming en leeswijzer|exb-2021-58120</meta:user-defined>
    <meta:user-defined meta:name="OVERHEIDop.externeBijlage">Hanboek voor organisatoren|exb-2021-58121</meta:user-defined>
    <meta:user-defined meta:name="OVERHEIDop.externeBijlage">Naslagwerk|exb-2021-58122</meta:user-defined>
    <meta:user-defined meta:name="DCTERMS.W3CDTF/OVERHEIDop.jaargang">2021</meta:user-defined>
    <meta:user-defined meta:name="OVERHEIDop.publicationIssue">348938</meta:user-defined>
    <meta:user-defined meta:name="OVERHEIDop.betreftRegeling">CVDR662739_1</meta:user-defined>
    <meta:user-defined meta:name="OVERHEIDop.GmbID/DC.identifier">gmb-2021-348938</meta:user-defined>
    <meta:user-defined meta:name="xs:date/OVERHEIDop.startdatum">2021-10-08</meta:user-defined>
    <meta:user-defined meta:name="OVERHEIDop.versieInformatie"/>
  </office:meta>
</office:document-meta>
</file>