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66 (kad. percelen C. nr 6584 en 560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297</text:span>
          </text:p>
            <text:p text:style-name="common-al">Gemeente Aalsmeer heeft op 5 oktober 2021 een aanvraag omgevingsvergunning ontvangen voor het bouwen van een woning. De locatie is Stommeerkade 66 (kad. percelen C. nr 6584 en 5608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89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- aanvraag omgevingsvergunning ontvangen - Stommeerkade 66 (kad. percelen C. nr 6584 en 5608) in Aalsmee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37</meta:user-defined>
    <meta:user-defined meta:name="OVERHEIDop.GmbID/DC.identifier">gmb-2021-348937</meta:user-defined>
    <meta:user-defined meta:name="OVERHEIDop.versieInformatie"/>
  </office:meta>
</office:document-meta>
</file>