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marijnstraat 1 te Goes - Besluit op aanvraag vergunning obstakels op openbare weg voor het plaatsen van een steiger, schaftkeet en dixi van 11 oktober t/m 30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oktober 2021 een vergunning obstakels op openbare weg hebben verleend voor het plaatsen van een steiger, schaftkeet en dixi van 11 oktober t/m 30 november 2021 op de locatie Rozemarijnstraat 1 te Goes. Het besluit is geregistreerd onder nummer OOW-2021-453 / Z21.094963.</text:p>
            <text:p text:style-name="common-al">
            <text:span text:style-name="nadrukvet">Procedure</text:span>
          </text:p>
            <text:p text:style-name="last-al">Tegen een verleende vergunning kunnen belanghebbenden met ingang van 6 okto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893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3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93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Rozemarijnstraat 1 te Goes - Besluit op aanvraag vergunning obstakels op openbare weg voor het plaatsen van een steiger, schaftkeet en dixi van 11 oktober t/m 30 november 2021</meta:user-defined>
    <dc:language>nl</dc:language>
    <meta:user-defined meta:name="OVERHEIDop.locatietype/OVERHEIDop.gebiedsmarkering">Adres</meta:user-defined>
    <meta:user-defined meta:name="DC.title">Rozemarijnstraat 1 te Goes - Besluit op aanvraag vergunning obstakels op openbare weg voor het plaatsen van een steiger, schaftkeet en dixi van 11 oktober t/m 30 november 2021</meta:user-defined>
    <meta:user-defined meta:name="DCTERMS.W3CDTF/DCTERMS.available">2021-10-07</meta:user-defined>
    <meta:user-defined meta:name="DCTERMS.W3CDTF/OVERHEIDop.jaargang">2021</meta:user-defined>
    <meta:user-defined meta:name="OVERHEIDop.publicationIssue">348934</meta:user-defined>
    <meta:user-defined meta:name="OVERHEIDop.GmbID/DC.identifier">gmb-2021-348934</meta:user-defined>
    <meta:user-defined meta:name="OVERHEIDop.versieInformatie"/>
  </office:meta>
</office:document-meta>
</file>