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elle van Zuylenlaan 6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3292</text:span>
          </text:p>
            <text:p text:style-name="common-al">Gemeente Amstelveen heeft op 4 oktober 2021 een aanvraag omgevingsvergunning ontvangen voor het vervangen van de garagedeur door een muur met kozijn. De locatie is Belle van Zuylenlaan 6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8931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93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93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Belle van Zuylenlaan 63 in Amstelve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931</meta:user-defined>
    <meta:user-defined meta:name="OVERHEIDop.GmbID/DC.identifier">gmb-2021-348931</meta:user-defined>
    <meta:user-defined meta:name="OVERHEIDop.versieInformatie"/>
  </office:meta>
</office:document-meta>
</file>