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Tweede wijziging Subsidieregeling Maatschappelijke initiatieven gemeente Heusden 2021</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artikel 3 van de Algemene subsidieverordening,</text:p>
            <text:p text:style-name="al"/>
            <text:p text:style-name="al">besluit:</text:p>
            <text:p text:style-name="al"/>
            <text:p text:style-name="al">vast te stellen de navolgende: </text:p>
            <text:p text:style-name="al"/>
            <text:p text:style-name="al">
            <text:span text:style-name="nadrukvet">Tweede wijziging Subsidieregeling Maatschappelijke initiatieven gemeente Heusden 2021</text:span>
          </text:p>
            <text:p text:style-name="al"/>
            <text:p text:style-name="al">inhoudende dat artikel 21 als volgt komt te luiden:</text:p>
            <text:p text:style-name="al"/>
            <text:p text:style-name="al">
            <text:span text:style-name="nadrukvet">Artikel 21: Jaarthema</text:span>
          </text:p>
            <text:p text:style-name="al">
            <text:span text:style-name="nadrukvet">21.1: Beleidsdoel</text:span>
          </text:p>
            <text:p text:style-name="al">a. Het realiseren van verbinding tussen organisatoren van activiteiten en evenementen door in te zetten op een gezamenlijk gekozen jaarthema; </text:p>
            <text:p text:style-name="al">b. Het met een eenmalige bijdrage ondersteunen van activiteiten en evenementen die inhoudelijk passen in het vastgestelde jaarthema voor het betreffende jaar. </text:p>
            <text:p text:style-name="al">c. Inwoners een breed en herkenbaar aanbod van activiteiten en evenementen aan te bieden dat aansluit bij de wensen en behoeften van de inwoners.</text:p>
            <text:p text:style-name="al"/>
            <text:p text:style-name="al">
            <text:span text:style-name="nadrukvet">21.2: Subsidiabele activiteiten</text:span>
          </text:p>
            <text:p text:style-name="al">Activiteiten en evenementen op het terrein van cultuur, historie, sport en bewegen en welzijn die passen in het vastgestelde jaarthema. </text:p>
            <text:p text:style-name="al"/>
            <text:p text:style-name="al">
            <text:span text:style-name="nadrukvet">21.3: Doelgroepen</text:span>
          </text:p>
            <text:p text:style-name="al">De volgende doelgroepen komen in aanmerking voor een projectsubsidie:</text:p>
            <text:p text:style-name="al"/>
            <text:list text:style-name="id1-3-2-1-1-26">
              <text:list-item text:style-override="id1-3-2-1-1-26-1">
                <text:number>-</text:number>
                <text:p text:style-name="al">instellingen, verenigingen en overige rechtspersonen uit de gemeente Heusden.</text:p>
              </text:list-item>
            </text:list>
            <text:p text:style-name="al"/>
            <text:p text:style-name="al">
            <text:span text:style-name="nadrukvet">21.4: Subsidiebudget</text:span>
          </text:p>
            <text:p text:style-name="al">Voor activiteiten en evenementen die passen in het jaarthema is jaarlijks in totaal een subsidiebudget van € 45.000 beschikbaar. </text:p>
            <text:p text:style-name="al"/>
            <text:p text:style-name="al">
            <text:span text:style-name="nadrukvet">21.5: Proces</text:span>
          </text:p>
            <text:p text:style-name="al">a. het college bepaalt een jaarthema in het jaar voorafgaand aan het betreffende themajaar; hiervoor vraagt het college aan inwoners om ideeën voor thema’s; </text:p>
            <text:p text:style-name="al">b. het college bekrachtigt het gekozen jaarthema;</text:p>
            <text:p text:style-name="al">c. het college biedt gelegenheid voor het indienen van initiatieven voor een jaarthema;</text:p>
            <text:p text:style-name="al">d. in september/ oktober volgt er een gezamenlijk overleg met alle initiatiefnemers gefaciliteerd door de gemeente. In dit overleg geven de initiatiefnemers aan hoe het totaal budget verdeeld kan gaan worden en stemmen zij de activiteiten en evenementen af; </text:p>
            <text:p text:style-name="al">e. eind oktober/ begin november volgt de formele toekenning van de subsidie door het college. </text:p>
            <text:p text:style-name="al"/>
            <text:p text:style-name="al">
            <text:span text:style-name="nadrukvet">21.6 Uitzonderingsclausule</text:span>
          </text:p>
            <text:p text:style-name="al">Het college heeft de bevoegdheid om in incidentele gevallen activiteiten die een duidelijke meerwaarde hebben voor de gemeente Heusden, maar die niet aansluiten bij het jaarthema, financieel te ondersteunen. </text:p>
            <text:p text:style-name="al"/>
            <text:p text:style-name="al">Deze wijziging treedt in werking op de eerste dag na bekendmaking.</text:p>
            <text:p text:style-name="al"/>
            <text:p text:style-name="al">Aldus besloten in de vergadering van het college van de gemeente Heusden, gehouden op 28 september 2021. </text:p>
            <text:p text:style-name="al"/>
            <text:p text:style-name="al">De secretaris, </text:p>
            <text:p text:style-name="al">mr. H.J.M. Timmermans</text:p>
            <text:p text:style-name="al"/>
            <text:p text:style-name="al">de burgemeester,</text:p>
            <text:p text:style-name="al"> drs. W. van Hee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89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OVERHEIDop.referentienummer">1011365 / 116840</meta:user-defined>
    <meta:user-defined meta:name="DCTERMS.alternative">Subsidieregeling Maatschappelijke initiatieven gemeente Heusden 2021</meta:user-defined>
    <dc:language>nl</dc:language>
    <meta:user-defined meta:name="OVERHEIDop.locatietype/OVERHEIDop.gebiedsmarkering">Gemeente</meta:user-defined>
    <meta:user-defined meta:name="DC.title">Subsidieregeling Maatschappelijke initiatieven gemeente Heusden 2021</meta:user-defined>
    <meta:user-defined meta:name="DCTERMS.W3CDTF/DCTERMS.available">2021-10-07</meta:user-defined>
    <meta:user-defined meta:name="DCTERMS.W3CDTF/OVERHEIDop.jaargang">2021</meta:user-defined>
    <meta:user-defined meta:name="OVERHEIDop.publicationIssue">348927</meta:user-defined>
    <meta:user-defined meta:name="OVERHEIDop.betreftRegeling">CVDR647288_3</meta:user-defined>
    <meta:user-defined meta:name="xs:date/OVERHEIDop.startdatum">2021-10-08</meta:user-defined>
    <meta:user-defined meta:name="OVERHEIDop.GmbID/DC.identifier">gmb-2021-348927</meta:user-defined>
    <meta:user-defined meta:name="OVERHEIDop.versieInformatie"/>
  </office:meta>
</office:document-meta>
</file>