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verlening omgevingsvergunning - kappen van vier dennen - Hooghuizenweg 2,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Hooghuizenweg 2, het kappen van vier dennen (verzonden 28 september 2021)</text:p>
              </text:list-item>
            </text:list>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Huizen, 7 oktober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48926</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926</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926</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verlening omgevingsvergunning - kappen van vier dennen - Hooghuizenweg 2, Huizen</meta:user-defined>
    <meta:user-defined meta:name="DCTERMS.W3CDTF/DCTERMS.available">2021-10-07</meta:user-defined>
    <meta:user-defined meta:name="DCTERMS.W3CDTF/OVERHEIDop.jaargang">2021</meta:user-defined>
    <meta:user-defined meta:name="OVERHEIDop.publicationIssue">348926</meta:user-defined>
    <meta:user-defined meta:name="OVERHEIDop.GmbID/DC.identifier">gmb-2021-348926</meta:user-defined>
    <meta:user-defined meta:name="OVERHEIDop.versieInformatie"/>
  </office:meta>
</office:document-meta>
</file>