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tahaven 40 te Stellendam</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gemeente een aanvraag ontvangen voor een omgevingsvergunning betreffende het plaatsen van tijdelijke kantoorunits op locatie Deltahaven 40 te Stellendam. De aanvraag is geregistreerd onder zaaknummer Z/21/187171 / W2021-07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892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2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2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ltahaven 40 te Stellendam</meta:user-defined>
    <meta:user-defined meta:name="DCTERMS.W3CDTF/DCTERMS.available">2021-10-12</meta:user-defined>
    <meta:user-defined meta:name="DCTERMS.W3CDTF/OVERHEIDop.jaargang">2021</meta:user-defined>
    <meta:user-defined meta:name="OVERHEIDop.publicationIssue">348920</meta:user-defined>
    <meta:user-defined meta:name="OVERHEIDop.GmbID/DC.identifier">gmb-2021-348920</meta:user-defined>
    <meta:user-defined meta:name="OVERHEIDop.versieInformatie"/>
  </office:meta>
</office:document-meta>
</file>