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Rembrandt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98358</text:p>
            <text:p text:style-name="common-al">Voor: Het maken van een uitbouw tegen de zijgevel van het gebouw</text:p>
            <text:p text:style-name="common-al">De beslistermijn is verlengd van 4 oktober 2021 naar 15 november 2021</text:p>
            <text:p text:style-name="common-al">Locatie: Rembrandtlaan 49</text:p>
            <text:p text:style-name="last-al">Datum besluit: 3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4891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1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Rembrandtlaan 49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12</meta:user-defined>
    <meta:user-defined meta:name="OVERHEIDop.GmbID/DC.identifier">gmb-2021-348912</meta:user-defined>
    <meta:user-defined meta:name="OVERHEIDop.versieInformatie"/>
  </office:meta>
</office:document-meta>
</file>