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lasiusstraat 34-3 1091CS Amsterdam</text:p>
      <text:section text:name="zakelijke-mededeling_id1-3-2" text:style-name="zakelijke-mededeling">
        <text:section text:name="zakelijke-mededeling-tekst_id1-3-2-1" text:style-name="zakelijke-mededeling-tekst">
          <text:section text:name="tekst_id1-3-2-1-1" text:style-name="tekst">
            <text:p text:style-name="common-al">Adres: Blasiusstraat 34-3 1091CS Amsterdam</text:p>
            <text:p text:style-name="common-al">Omschrijving: het omzetten van de berging naar verblijfsruimte op de 4e verdieping ten dienste van de woning, het aanbrengen van kozijnen in de zijgevel, het bouwkundig splitsen van de woning gelegen op de 3e/4e/5e verdieping tot twee zelfstandige woningen gelegen op 3e verdieping en gelegen op de 4e/5e verdieping,</text:p>
            <text:p text:style-name="common-al">Besluit: verleend</text:p>
            <text:p text:style-name="common-al">Verzonden naar aanvrager op: 05-10-2021</text:p>
            <text:p text:style-name="common-al">Zaaknummer: Z2021-O001691</text:p>
            <text:p text:style-name="common-al">OLO nummer: 5961493</text:p>
            <text:p text:style-name="common-al">Het besluit en bijbehorende stukken kunt u per e-mail ontvangen. Stuur een verzoek naar <text:a xlink:href="mailto:stadsloket.oost.vergunningen.dvl@amsterdam.nl?Subject=Dossiernummer Z2021-O001691" xlink:type="simple">stadsloket.oost.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9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1691</meta:user-defined>
    <meta:user-defined meta:name="DCTERMS.abstract">het omzetten van de berging naar verblijfsruimte op de 4e verdieping ten dienste van de woning, het aanbrengen van kozijnen in de zijgevel, het bouwku</meta:user-defined>
    <dc:language>nl</dc:language>
    <meta:user-defined meta:name="OVERHEIDop.locatietype/OVERHEIDop.gebiedsmarkering">Punt</meta:user-defined>
    <meta:user-defined meta:name="DC.title">Besluit omgevingsvergunning reguliere procedure Blasiusstraat 34-3 1091CS Amsterdam</meta:user-defined>
    <meta:user-defined meta:name="DCTERMS.W3CDTF/DCTERMS.available">2021-10-07</meta:user-defined>
    <meta:user-defined meta:name="DCTERMS.W3CDTF/OVERHEIDop.jaargang">2021</meta:user-defined>
    <meta:user-defined meta:name="OVERHEIDop.publicationIssue">348911</meta:user-defined>
    <meta:user-defined meta:name="OVERHEIDop.GmbID/DC.identifier">gmb-2021-348911</meta:user-defined>
    <meta:user-defined meta:name="OVERHEIDop.versieInformatie"/>
  </office:meta>
</office:document-meta>
</file>