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indoor skatehal,Stadionbaan 50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7730</text:p>
            <text:p text:style-name="common-al">Adres : Stadionbaan 50, 6416 CS te Heerlen </text:p>
            <text:p text:style-name="common-al">Activiteit : het starten van activiteiten te weten een indoor skatehal </text:p>
            <text:p text:style-name="common-al">Datum van ontvangst : 22 september 2021</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9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indoor skatehal,Stadionbaan 50 te Heerlen .</meta:user-defined>
    <meta:user-defined meta:name="DCTERMS.W3CDTF/DCTERMS.available">2021-10-08</meta:user-defined>
    <meta:user-defined meta:name="DCTERMS.W3CDTF/OVERHEIDop.jaargang">2021</meta:user-defined>
    <meta:user-defined meta:name="OVERHEIDop.publicationIssue">348904</meta:user-defined>
    <meta:user-defined meta:name="OVERHEIDop.GmbID/DC.identifier">gmb-2021-348904</meta:user-defined>
    <meta:user-defined meta:name="OVERHEIDop.versieInformatie"/>
  </office:meta>
</office:document-meta>
</file>