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447,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oktober 2021 een besluit tot verlenging van de proceduregenomen op de aanvraag met zaaknummer 2021-000447 voor Aanvraag uitrit Oeverkruid op locatie Lissenveld 9, 4941VK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9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Lissenveld 9, 4941VK Raamsdonksveer</meta:user-defined>
    <dc:language>nl</dc:language>
    <meta:user-defined meta:name="OVERHEIDop.locatietype/OVERHEIDop.gebiedsmarkering">Punt</meta:user-defined>
    <meta:user-defined meta:name="DC.title">Kennisgeving termijnverlenging 2021-000447, Lissenveld 9, 4941VK Raamsdonksv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900</meta:user-defined>
    <meta:user-defined meta:name="OVERHEIDop.GmbID/DC.identifier">gmb-2021-348900</meta:user-defined>
    <meta:user-defined meta:name="OVERHEIDop.versieInformatie"/>
  </office:meta>
</office:document-meta>
</file>