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ORO1 H 45, aangevraagde omgevingsvergunning 3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aken van een wegdoorsteek tbv waterbesparend beregen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889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Perceel HORO1 H 45, aangevraagde omgevingsvergunning 3 okto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93</meta:user-defined>
    <meta:user-defined meta:name="OVERHEIDop.GmbID/DC.identifier">gmb-2021-348893</meta:user-defined>
    <meta:user-defined meta:name="OVERHEIDop.versieInformatie"/>
  </office:meta>
</office:document-meta>
</file>