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ontwerp, Janslust 11 H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
            <text:p text:style-name="common-al">Burgemeester en wethouders van Venray maken, gelet op artikel 3.8 van de Wet ruimtelijke ordening, de ter inzage legging bekend van het ontwerp van het bestemmingsplan: </text:p>
            <text:p text:style-name="common-al">Janslust 11 Heide (NL.IMRO.0984.BP20009-on01)</text:p>
            <text:p text:style-name="common-al">Het ontwerpplan heeft betrekking op het opnemen van een nieuw planologisch-juridisch kader om beperkte bebouwingsmogelijkheden (tot 90 m2), erfverharding ten behoeve van een bospaviljoen van tentdoek, parkeerplaatsen, een aantal nieuwe gebruiksfuncties en een uitbreiding van het aantal graven per hectare mogelijk te maken op de Natuurbegraafplaats Weverslo aan de Janslust 11 in Heide. Het gaat om de percelen kadastraal bekend gemeente Venray, sectie Z, nummers 491 en 492 (gedeeltelijk);</text:p>
            <text:p text:style-name="common-al">Het ontwerpplan ligt van 5 februari 2021 tot en met 18 maart 2021 ter inzage. De stukken kunt u digitaal inzien via <text:a xlink:href="http://www.ruimtelijkeplannen.nl/" xlink:type="simple">www.ruimtelijkeplannen.nl</text:a>. De papieren stukken kunt u alleen op afspraak inzien in het gemeentehuis.</text:p>
            <text:p text:style-name="common-al">Voor meer informatie en om een afspraak te maken kunt u telefonisch contact opnemen met het klantcontactcentrum via telefoonnummer 0478-52 33 33. </text:p>
            <text:p text:style-name="common-al">Binnen de genoemde termijn zijn het ontwerp bestemmingsplan en de hier bijbehorende stukken daarnaast beschikbaar gesteld op <text:a xlink:href="http://www.ruimtelijkeplannen.nl/" xlink:type="simple">www.ruimtelijkeplannen.nl</text:a>. Op <text:a xlink:href="http://www.venray.nl/ter-inzage-liggende-stukken" xlink:type="simple">www.venray.nl/ter-inzage-liggende-stukken</text:a> vindt u de directe link naar www.ruimtelijkeplannen.nl. </text:p>
            <text:p text:style-name="common-al">Gedurende de inzagetermijn kan een ieder schriftelijk of mondeling zienswijzen indienen bij de gemeenteraad van Venray, Postbus 500, 5800 AM Venray. Voor het geven van een mondelinge zienswijze kunt u een afspraak maken via het klantencontactcenter. Naast de mogelijkheid om schriftelijk dan wel mondeling zienswijzen in te dienen, is het ook mogelijk dit digitaal te doen. U kunt hiervoor naar <text:a xlink:href="http://www.venray.nl/melding-klacht-bezwaar-en-zienswijze" xlink:type="simple">www.venray.nl/melding-klacht-bezwaar-en-zienswijze</text:a>. </text:p>
            <text:p text:style-name="last-al"/>
            <text:p text:style-name="tekst_bottom"/>
          </text:section>
        </text:section>
        <text:section text:name="zakelijke-mededeling-sluiting_id1-3-2-2" text:style-name="zakelijke-mededeling-sluiting">
          <text:section text:name="ondertekening_id1-3-2-2-1">
            <text:p><text:span text:style-name="functie">Venray, d.d. 4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4889</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9</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9</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Venray</meta:user-defined>
    <meta:user-defined meta:name="OVERHEID.Informatietype/DC.type">officiële publicatie</meta:user-defined>
    <meta:user-defined meta:name="OVERHEIDgvop.Informatietype/DC.type">Plannen | ruimtelijk</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meta:user-defined meta:name="OVERHEIDop.Ruimtelijkplan/OVERHEIDop.bekendmakingBetreffendePlan">NL.IMRO.0984.BP20009-on01</meta:user-defined>
    <dc:language>nl</dc:language>
    <meta:user-defined meta:name="OVERHEID.Gemeente/DC.spatial">Venray</meta:user-defined>
    <meta:user-defined meta:name="OVERHEID.EPSG28992/DC.spatial">193199.723 391546.167</meta:user-defined>
    <meta:user-defined meta:name="DC.title">Bestemmingsplan ontwerp, Janslust 11 Heide</meta:user-defined>
    <meta:user-defined meta:name="OVERHEID.PostcodeHuisnummer/OVERHEIDop.postcodeHuisnummer">5812AT 11</meta:user-defined>
    <meta:user-defined meta:name="OVERHEIDop.straatnaam">Janslust</meta:user-defined>
    <meta:user-defined meta:name="OVERHEIDop.woonplaats">Heide</meta:user-defined>
    <meta:user-defined meta:name="DCTERMS.W3CDTF/DCTERMS.available">2021-02-04</meta:user-defined>
    <meta:user-defined meta:name="DCTERMS.W3CDTF/OVERHEIDop.jaargang">2021</meta:user-defined>
    <meta:user-defined meta:name="OVERHEIDop.publicationIssue">34889</meta:user-defined>
    <meta:user-defined meta:name="OVERHEIDop.GmbID/DC.identifier">gmb-2021-34889</meta:user-defined>
    <meta:user-defined meta:name="OVERHEIDop.versieInformatie"/>
  </office:meta>
</office:document-meta>
</file>