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ctiviteitenbesluit ontvangen - Machineweg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257</text:span>
          </text:p>
            <text:p text:style-name="common-al">Gemeente Aalsmeer heeft op 22 september 2021 een melding Activiteitenbesluit ontvangen voor het starten van het bedrijf Griekse Specialiteiten Cafetaria Creta. De locatie is Machineweg 3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888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8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melding Activiteitenbesluit ontvangen - Machineweg 33 in Aalsmeer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83</meta:user-defined>
    <meta:user-defined meta:name="OVERHEIDop.GmbID/DC.identifier">gmb-2021-348883</meta:user-defined>
    <meta:user-defined meta:name="OVERHEIDop.versieInformatie"/>
  </office:meta>
</office:document-meta>
</file>