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30km/u zone op de Noord-IJsseldijk, tussen huisnummers 16C en 109, het aanwijzen als onverplicht fietspad van het Verlengde Meerlopad en het instellen van voorrangsregelingen voor de uitrit van Jachthaven Marnemoende en het onverplichte fietspad Verlengde Meerlopad.</text:p>
      <text:section text:name="regeling_id1-3-2" text:style-name="regeling">
        <text:section text:name="aanhef_id1-3-2-1" text:style-name="aanhef">
          <text:section text:name="afkondiging_id1-3-2-1-1" text:style-name="afkondiging">
            <text:p text:style-name="afkondiging_top"/>
            <text:p text:style-name="al"/>
            <text:p text:style-name="al">Zaaknummer: 1050934</text:p>
            <text:p text:style-name="al"/>
            <text:p text:style-name="al">Datum: 11 oktober 2021</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verkeerstekens A0130zb uitgevoerd als zonebord, B04 en B05, B06, en G13 van Bijlage 1 van het Reglement Verkeersregels en Verkeerstekens 1990 (hierna: RVV 1990) eveneen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de Noord-IJsseldijk is gelegen buiten de bebouwde kom van IJsselstein, maar in beheer van de Gemeente IJsselstein;</text:p>
            <text:p text:style-name="common-al">- dat ter hoogte van Jachthaven Marnemoende een nieuw onverplicht fietspad, het Verlengde Meerlopad, wordt aangesloten in het kader van Recreatie om de Stad;</text:p>
            <text:p text:style-name="common-al">- er hierdoor een nieuwe fietsersoversteek wordt gerealiseerd tussen de onverplichte fietspaden Meerlopad en het Verlengde Meerlopad;</text:p>
            <text:p text:style-name="common-al">- fietsers kwetsbare verkeersdeelnemers zijn en deze fietsoversteek zich bevindt vlak na een blinde bocht;</text:p>
            <text:p text:style-name="common-al">- het daarom wenselijk is om de fietser tegen zichzelf in bescherming te nemen in het buitengebied en ter plaatse van de fietsoversteek de voorrang te regelen; </text:p>
            <text:p text:style-name="common-al">- de in/uitrit van Jachthaven Marnemoende zich bevindt net voor c.q. na de blinde bocht en tussen de nieuwe fietsoversteek van het Meerlopad en het Verlengde Meerlopad;</text:p>
            <text:p text:style-name="common-al">- het gebruik van de weg wordt gewaarborgd; </text:p>
            <text:p text:style-name="common-al">- de weggebruikers en passagiers worden beschermd;</text:p>
            <text:p text:style-name="common-al">- dit kan worden bewerkstelligd door het plaatsen van de daarvoor benodigde bebording en bijbehorende markeringen, conform de bijgevoegde situatietekening;</text:p>
            <text:p text:style-name="common-al">- de verlaging van de snelheid kan worden afgedwongen door het plaatsen van de hiervoor benodigde bebording in combinatie met snelheidsremmende maatregelen; </text:p>
            <text:p text:style-name="common-al">- overleg is gepleegd met de afdeling verkeer van de Politie Midden Nederland, West-Utrecht;</text:p>
            <text:p text:style-name="common-al">- de verkeerscoördinator namens de korpschef positief heeft geadviseerd;</text:p>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Op de Noord-IJsseldijk wordt tussen huisnummers 16C en 109, conform de bij dit verkeersbesluit bijgevoegde situatietekening 21 0425 001 301 en door plaatsing van borden volgens model A0130zb een 30 km/u zone ingesteld. De bestaande zone-60 blijft in beide rijrichtingen van kracht voor en na de zone-30. </text:span></text:p>
            <text:p><text:span text:style-name="functie">Het regelen van de voorrang voor de uitrit van Jachthaven Marnemoende en het onverplichte fietspad Verlengde Meerlopad middels borden B04, B05 en B06, en het Verlengde Meerlopad aan te wijzen als onverplicht fietspad door plaatsing van bord G13, allen conform de bij dit verkeersbesluit bijgevoegde situatietekening 21 0425 001 301. </text:span></text:p>
            <text:p><text:span text:style-name="functie"/></text:p>
            <text:p><text:span text:style-name="functie">IJsselstein, 11 oktober 2021</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verkeer</text:span></text:p>
            <text:p><text:span text:style-name="functie"/></text:p>
            <text:p><text:span text:style-name="functie"/></text:p>
            <text:p><text:span text:style-name="functie"/></text:p>
            <text:p><text:span text:style-name="functie"/></text:p>
            <text:p><text:span text:style-name="functie">N.W. Boele</text:span></text:p>
          </text:section>
        </text:section>
        <text:section text:name="bezwaarschrift_id1-3-2-4" text:style-name="bezwaarschrift">
          <text:p text:style-name="bezwaarschrift_top"/>
          <text:p text:style-name="bezwaarschrift_al"/>
          <text:p text:style-name="bezwaarschrift_al">Bijlage(n):</text:p>
          <text:p text:style-name="bezwaarschrift_al">Situatietekening 21 0425 001 301</text:p>
          <text:p text:style-name="bezwaarschrift_al"/>
          <text:p text:style-name="bezwaarschrift_al">Bezwaarclausule</text:p>
          <text:p text:style-name="bezwaarschrift_al">Tegen dit besluit kan degene wiens belang rechtstreeks bij dit besluit is betrokken binnen zes weken na de dag van bekendmaking van dit besluit een gemotiveerd bezwaarschrift indienen bij het college van burgemeester en wethouders van IJsselstein, Postbus 26, 3400 AA IJsselstein. Het bezwaarschrift moet worden ondertekend en moet tenminste bevatten:</text:p>
          <text:p text:style-name="bezwaarschrift_al"/>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Postbus 16005, 3500 DA Utrecht.</text:p>
          <text:p text:style-name="bezwaarschrift_al"/>
          <text:p text:style-name="bezwaarschrift_al"/>
          <text:p text:style-name="bezwaarschrift_al">Dit besluit ligt gedurende de termijn van zes weken na de dag van bekendmaking ter inzage bij het Klantcontactcentrum, Overtoom 1 te IJsselstein. Het kan worden ingezien op werkdagen van 9.00-15.00 uur en op woensdagavond van 18.00-20.00 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888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Noord IJsseld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1050934</meta:user-defined>
    <meta:user-defined meta:name="DCTERMS.abstract">Verkeersbesluit 30km/u zone op de Noord-IJsseldijk, tussen huisnummers 16C en 109, het aanwijzen als onverplicht fietspad van het Verlengde Meerlopad en het instellen van voorrangsregelingen voor de uitrit van Jachthaven Marnemoende en het onverplichte fietspad Verlengde Meerlopad.</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G13</meta:user-defined>
    <dc:language>nl</dc:language>
    <meta:user-defined meta:name="OVERHEIDop.locatietype/OVERHEIDop.gebiedsmarkering">Lijn</meta:user-defined>
    <meta:user-defined meta:name="DC.title">Verkeersbesluit voor het instellen van een 30km/u zone op de Noord-IJsseldijk, tussen huisnummers 16C en 109, het aanwijzen als onverplicht fietspad van het Verlengde Meerlopad en het instellen van voorrangsregelingen voor de uitrit van Jachthaven Marnemoende en het onverplichte fietspad Verlengde Meerlopad.</meta:user-defined>
    <meta:user-defined meta:name="DCTERMS.W3CDTF/DCTERMS.available">2021-10-11</meta:user-defined>
    <meta:user-defined meta:name="OVERHEIDop.externeBijlage">tekening 21 0425 001 301 |exb-2021-58113</meta:user-defined>
    <meta:user-defined meta:name="OVERHEIDop.externeBijlage">Advies Politie|exb-2021-58114</meta:user-defined>
    <meta:user-defined meta:name="DCTERMS.W3CDTF/OVERHEIDop.jaargang">2021</meta:user-defined>
    <meta:user-defined meta:name="OVERHEIDop.publicationIssue">348882</meta:user-defined>
    <meta:user-defined meta:name="OVERHEIDop.GmbID/DC.identifier">gmb-2021-348882</meta:user-defined>
    <meta:user-defined meta:name="OVERHEIDop.versieInformatie"/>
  </office:meta>
</office:document-meta>
</file>