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Oosterhout van 27 oktober 2020 tot vaststelling van het 'Overzicht mandaten, volmachten en machtigingen griffie en auditcommissie' (hoort bij besluit van de gemeenteraad van Oosterhout van 27 oktober 2020)</text:p>
      <text:section text:name="regeling_id1-3-2" text:style-name="regeling">
        <text:section text:name="aanhef_id1-3-2-1" text:style-name="aanhef">
          <text:section text:name="preambule_id1-3-2-1-1" text:style-name="preambule">
            <text:p text:style-name="al">In dit overzicht staan drie vormen van vertegenwoordiging:</text:p>
            <text:list text:style-name="id1-3-2-1-1-2">
              <text:list-item text:style-override="id1-3-2-1-1-2-1">
                <text:number>-</text:number>
                <text:p text:style-name="al">Mandaat: besluiten nemen in naam van een bestuursorgaan;</text:p>
              </text:list-item>
              <text:list-item text:style-override="id1-3-2-1-1-2-2">
                <text:number>-</text:number>
                <text:p text:style-name="al">Machtiging: privaatrechtelijke rechtshandelingen;</text:p>
              </text:list-item>
              <text:list-item text:style-override="id1-3-2-1-1-2-3">
                <text:number>-</text:number>
                <text:p text:style-name="al">Volmacht: feitelijk handelen.</text:p>
              </text:list-item>
            </text:list>
            <text:p text:style-name="al">Het overzicht vermeldt de onderwerpen waarvoor de griffier en de auditcommissie een bestuursorgaan kan vertegenwoordigen. Voor verdere informatie over de strekking en reikwijdte van de mandaten, volmachten en machtigingen wordt verwezen naar de besluiten, die daaraan ten grondslag liggen. Deze zijn eveneens vermeld in het overzicht.</text:p>
          </text:section>
        </text:section>
        <text:section text:name="regeling-tekst_id1-3-2-2" text:style-name="regeling-tekst">
          <text:section text:name="artikel_id1-3-2-2-1" text:style-name="artikel">
            <text:p text:style-name="artikel_kop_titel"><text:span text:style-name="artikel_kop_label"/> </text:p>
            <text:p text:style-name="tussenkopvet">1. Personele aangelegenheden griffie</text:p>
            <text:list text:style-name="id1-3-2-2-1-3">
              <text:list-item text:style-override="id1-3-2-2-1-3-1">
                <text:number>a.</text:number>
                <text:p text:style-name="al">Mandaat t.a.v. toepassing arbeidsvoorwaardenregelingen en overige personele aangelegenheden, verleend door de raad via:</text:p>
                <text:list text:style-name="id1-3-2-2-1-3-1-3">
                  <text:list-item text:style-override="id1-3-2-2-1-3-1-3-1">
                    <text:number>•</text:number>
                    <text:p text:style-name="al">Verordening rechtspositie, mandaat- en volmachtbesluit Oosterhout (raadsbesluit 27 februari 2018)</text:p>
                  </text:list-item>
                </text:list>
              </text:list-item>
              <text:list-item text:style-override="id1-3-2-2-1-3-2">
                <text:number/>
                <text:p text:style-name="al">en verleend door de werkgeverscommissie via:</text:p>
                <text:list text:style-name="id1-3-2-2-1-3-2-3">
                  <text:list-item text:style-override="id1-3-2-2-1-3-2-3-1">
                    <text:number>•</text:number>
                    <text:p text:style-name="al">Verordening rechtspositie, mandaat- en volmachtbesluit Oosterhout (medeondertekening raadsbesluit 27 februari 2018)</text:p>
                  </text:list-item>
                </text:list>
              </text:list-item>
              <text:list-item text:style-override="id1-3-2-2-1-3-3">
                <text:number>b.</text:number>
                <text:p text:style-name="al">Volmacht tot het aangaan van overeenkomsten, verleend door het college via:</text:p>
                <text:list text:style-name="id1-3-2-2-1-3-3-3">
                  <text:list-item text:style-override="id1-3-2-2-1-3-3-3-1">
                    <text:number>•</text:number>
                    <text:p text:style-name="al">Verordening rechtspositie, mandaat- en volmachtbesluit Oosterhout (medeondertekening raadsbesluit 27 februari 2018)</text:p>
                  </text:list-item>
                </text:list>
              </text:list-item>
              <text:list-item text:style-override="id1-3-2-2-1-3-4">
                <text:number>c.</text:number>
                <text:p text:style-name="al">Machtiging tot het ondertekenen van overeenkomsten, verleend door de burgemeester via:</text:p>
                <text:list text:style-name="id1-3-2-2-1-3-4-3">
                  <text:list-item text:style-override="id1-3-2-2-1-3-4-3-1">
                    <text:number>•</text:number>
                    <text:p text:style-name="al">Verordening rechtspositie, mandaat- en volmachtbesluit Oosterhout (medeondertekening raadsbesluit 27 februari 2018)</text:p>
                  </text:list-item>
                </text:list>
              </text:list-item>
            </text:list>
            <text:p text:style-name="tussenkopvet">2. Budgethouderschap raad, griffie en extern toezicht (accountant en rekenkamer):</text:p>
            <text:list text:style-name="id1-3-2-2-1-5">
              <text:list-item text:style-override="id1-3-2-2-1-5-1">
                <text:number>a.</text:number>
                <text:p text:style-name="al">Mandaat tot het aangaan van verplichtingen, verleend door de raad aan de griffier via:</text:p>
                <text:list text:style-name="id1-3-2-2-1-5-1-3">
                  <text:list-item text:style-override="id1-3-2-2-1-5-1-3-1">
                    <text:number>•</text:number>
                    <text:p text:style-name="al">Instructie griffier (raadsbesluit 27 oktober 2020)</text:p>
                  </text:list-item>
                  <text:list-item text:style-override="id1-3-2-2-1-5-1-3-2">
                    <text:number>•</text:number>
                    <text:p text:style-name="al">Verordening rechtspositie, mandaat- en volmachtbesluit Oosterhout (raadsbesluit 27 februari 2018)</text:p>
                  </text:list-item>
                </text:list>
              </text:list-item>
              <text:list-item text:style-override="id1-3-2-2-1-5-2">
                <text:number>b.</text:number>
                <text:p text:style-name="al">Mandaat t.a.v. het verstrekken van aanvullende opdrachten aan de accountant (tot een bedrag van maximaal € 7.500 per boekjaar), verleend door de raad aan de auditcommissie via:</text:p>
                <text:list text:style-name="id1-3-2-2-1-5-2-3">
                  <text:list-item text:style-override="id1-3-2-2-1-5-2-3-1">
                    <text:number>•</text:number>
                    <text:p text:style-name="al">Regeling mandaten griffie en auditcommissie (raadsbesluit 27 oktober 2020)</text:p>
                  </text:list-item>
                </text:list>
              </text:list-item>
              <text:list-item text:style-override="id1-3-2-2-1-5-3">
                <text:number>c.</text:number>
                <text:p text:style-name="al">Volmacht tot het aangaan van overeenkomsten, verleend door het college via:</text:p>
                <text:list text:style-name="id1-3-2-2-1-5-3-3">
                  <text:list-item text:style-override="id1-3-2-2-1-5-3-3-1">
                    <text:number>•</text:number>
                    <text:p text:style-name="al">Verordening rechtspositie, mandaat- en volmachtbesluit Oosterhout (medeondertekening raadsbesluit 27 februari 2018)</text:p>
                  </text:list-item>
                </text:list>
              </text:list-item>
              <text:list-item text:style-override="id1-3-2-2-1-5-4">
                <text:number>d.</text:number>
                <text:p text:style-name="al">Machtiging tot het ondertekenen van overeenkomsten, verleend door de burgemeester via:</text:p>
                <text:list text:style-name="id1-3-2-2-1-5-4-3">
                  <text:list-item text:style-override="id1-3-2-2-1-5-4-3-1">
                    <text:number>•</text:number>
                    <text:p text:style-name="al">Verordening rechtspositie, mandaat- en volmachtbesluit Oosterhout (medeondertekening raadsbesluit 27 februari 2018)</text:p>
                  </text:list-item>
                </text:list>
              </text:list-item>
            </text:list>
            <text:p text:style-name="tussenkopvet">3. Onderzoek geloofsbrieven</text:p>
            <text:list text:style-name="id1-3-2-2-1-7">
              <text:list-item text:style-override="id1-3-2-2-1-7-1">
                <text:number>a.</text:number>
                <text:p text:style-name="al">Mandaat tot het instellen van de commissie onderzoek geloofsbrieven (het aanwijzen van de leden van de commissie die de geloofsbrieven van een nieuw te beëdigen raadslid of wethouder onderzoekt), verleend door de raad via:</text:p>
                <text:list text:style-name="id1-3-2-2-1-7-1-3">
                  <text:list-item text:style-override="id1-3-2-2-1-7-1-3-1">
                    <text:number>•</text:number>
                    <text:p text:style-name="al">Regeling mandaten griffie en auditcommissie (raadsbesluit 27 oktober 2020)</text:p>
                  </text:list-item>
                </text:list>
              </text:list-item>
            </text:list>
            <text:p text:style-name="tussenkopvet">4. Verzoeken op basis van de Wet Openbaarheid van Bestuur (WOB)</text:p>
            <text:list text:style-name="id1-3-2-2-1-9">
              <text:list-item text:style-override="id1-3-2-2-1-9-1">
                <text:number>a.</text:number>
                <text:p text:style-name="al">Mandaat tot het beslissen op WOB-verzoeken aan de raad, inclusief het voeren van de daarmee samenhangende correspondentie, verleend door de raad via:</text:p>
                <text:list text:style-name="id1-3-2-2-1-9-1-3">
                  <text:list-item text:style-override="id1-3-2-2-1-9-1-3-1">
                    <text:number>•</text:number>
                    <text:p text:style-name="al">Regeling mandaten griffie en auditcommissie (raadsbesluit 27 oktober 2020)</text:p>
                  </text:list-item>
                </text:list>
              </text:list-item>
            </text:list>
            <text:p text:style-name="tussenkopvet">5. Ingekomen stukken gericht aan de raad</text:p>
            <text:list text:style-name="id1-3-2-2-1-11">
              <text:list-item text:style-override="id1-3-2-2-1-11-1">
                <text:number>a.</text:number>
                <text:p text:style-name="al">Mandaat tot het afdoen van brieven en mails gericht aan de raad, verleend door de raad via:</text:p>
                <text:list text:style-name="id1-3-2-2-1-11-1-3">
                  <text:list-item text:style-override="id1-3-2-2-1-11-1-3-1">
                    <text:number>•</text:number>
                    <text:p text:style-name="al">Regeling mandaten griffie en auditcommissie (raadsbesluit 27 oktober 2020)</text:p>
                  </text:list-item>
                </text:list>
              </text:list-item>
            </text:list>
            <text:p text:style-name="tussenkopvet">6. Verlengen van de beslistermijn bij bezwaar</text:p>
            <text:list text:style-name="id1-3-2-2-1-13">
              <text:list-item text:style-override="id1-3-2-2-1-13-1">
                <text:number>a.</text:number>
                <text:p text:style-name="al">Mandaat tot het nemen van het besluit om de beslissing op een bezwaar te verdagen, verleend door de raad via:</text:p>
                <text:list text:style-name="id1-3-2-2-1-13-1-3">
                  <text:list-item text:style-override="id1-3-2-2-1-13-1-3-1">
                    <text:number>•</text:number>
                    <text:p text:style-name="al">Regeling mandaten griffie en auditcommissie (raadsbesluit 27 oktober 2020)</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88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N.v.t.</meta:user-defined>
    <meta:user-defined meta:name="OVERHEIDop.referentienummer">227783</meta:user-defined>
    <meta:user-defined meta:name="DCTERMS.alternative">Overzicht mandaten, volmachten en machtigingen griffie en auditcommissie</meta:user-defined>
    <dc:language>nl</dc:language>
    <meta:user-defined meta:name="OVERHEIDop.locatietype/OVERHEIDop.gebiedsmarkering">Gemeente</meta:user-defined>
    <meta:user-defined meta:name="DC.title">Besluit van de raad van Oosterhout van 27 oktober 2020 tot vaststelling van het 'Overzicht mandaten, volmachten en machtigingen griffie en auditcommissie' (hoort bij besluit van de gemeenteraad van Oosterhout van 27 oktober 2020)</meta:user-defined>
    <meta:user-defined meta:name="DCTERMS.W3CDTF/DCTERMS.available">2021-10-07</meta:user-defined>
    <meta:user-defined meta:name="DCTERMS.W3CDTF/OVERHEIDop.jaargang">2021</meta:user-defined>
    <meta:user-defined meta:name="OVERHEIDop.publicationIssue">348880</meta:user-defined>
    <meta:user-defined meta:name="OVERHEIDop.betreftRegeling">CVDR662736_1</meta:user-defined>
    <meta:user-defined meta:name="OVERHEIDop.GmbID/DC.identifier">gmb-2021-348880</meta:user-defined>
    <meta:user-defined meta:name="xs:date/OVERHEIDop.startdatum">2021-10-08</meta:user-defined>
    <meta:user-defined meta:name="OVERHEIDop.versieInformatie"/>
  </office:meta>
</office:document-meta>
</file>