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ekdammen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1 een aanvraag ontvangen voor het aanbrengen van logo's op 2 windturbines op de locatie Strekdammen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887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Strekdammen in Eemshav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77</meta:user-defined>
    <meta:user-defined meta:name="OVERHEIDop.GmbID/DC.identifier">gmb-2021-348877</meta:user-defined>
    <meta:user-defined meta:name="OVERHEIDop.versieInformatie"/>
  </office:meta>
</office:document-meta>
</file>