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ontwerpbesluit aanvraag omgevingsvergunning - brandveilig in gebruik hebben van een tijdelijk schoolgebouw - Drs. J. van Disweg 20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aanvraag omgevingsvergunning, Drs. J. van Disweg 20 in Broek in Waterland voor het brandveilig in gebruik hebben van een tijdelijk schoolgebouw</text:p>
            <text:p text:style-name="common-al">(ingekomen 5 augustus 2021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randveilig in gebruik hebben of houden van een bouwwerk</text:p>
              </text:list-item>
            </text:list>
            <text:p text:style-name="common-al">Ter inzage</text:p>
            <text:p text:style-name="common-al">Dit ontwerpbesluit en de hierop betrekking hebbende stukken liggen vanaf 4 oktober voor de duur van zes weken ter inzage in het gemeentehuis bij het secretariaat van de afdeling VROM.</text:p>
            <text:p text:style-name="common-al">Indienen zienswijzen</text:p>
            <text:p text:style-name="common-al">Gemotiveerde zienswijzen tegen deze ontwerpbeschikking kunnen door een ieder, binnen 6 weken na de dag van ter inzage legging, schriftelijk worden ingediend bij het college van Burgemeester en Wethouders, Postbus 1000, 1140 BA Monnickendam.</text:p>
            <text:p text:style-name="last-al">Zienswijzen kunnen eveneens binnen de genoemde termijn mondeling naar voren gebracht worden. Daarvoor kan contact worden opgenomen met de afdeling VROM, telefoon 299 658 5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886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6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6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ontwerpbesluit aanvraag omgevingsvergunning - brandveilig in gebruik hebben van een tijdelijk schoolgebouw - Drs. J. van Disweg 20, Broek in Waterla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869</meta:user-defined>
    <meta:user-defined meta:name="OVERHEIDop.GmbID/DC.identifier">gmb-2021-348869</meta:user-defined>
    <meta:user-defined meta:name="OVERHEIDop.versieInformatie"/>
  </office:meta>
</office:document-meta>
</file>