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Fluessen 26, 9204H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luessen 26, 9204HP Drachten, het plaatsen van een dakkapel, ontvangen: 4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886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luessen 26, 9204HP Drachten, het plaatsen van een dakkapel, ontvangen: 4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Fluessen 26, 9204HP Drach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67</meta:user-defined>
    <meta:user-defined meta:name="OVERHEIDop.GmbID/DC.identifier">gmb-2021-348867</meta:user-defined>
    <meta:user-defined meta:name="OVERHEIDop.versieInformatie"/>
  </office:meta>
</office:document-meta>
</file>